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9F5E00001E6C2273BA3BB651EF1E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1pt" style:text-underline-style="none" fo:font-weight="normal" officeooo:rsid="004cbb96" officeooo:paragraph-rsid="004cbb96" style:font-name-asian="Arial1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normal" officeooo:rsid="004cbb96" officeooo:paragraph-rsid="004cbb96" style:font-name-asian="Arial1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normal" officeooo:rsid="004dcec8" officeooo:paragraph-rsid="004dcec8" style:font-name-asian="Arial1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Verdana" fo:font-size="11pt" style:text-underline-style="none" fo:font-weight="normal" officeooo:rsid="004dcec8" officeooo:paragraph-rsid="004dcec8" style:font-name-asian="Arial1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normal" officeooo:rsid="004f080c" officeooo:paragraph-rsid="004f080c" style:font-name-asian="Arial1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Verdana" fo:font-size="11pt" style:text-underline-style="none" fo:font-weight="normal" officeooo:rsid="004f080c" officeooo:paragraph-rsid="004f080c" style:font-name-asian="Arial1" style:font-size-asian="11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bold" officeooo:rsid="004cbb96" officeooo:paragraph-rsid="004cbb96" style:font-name-asian="Arial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style:text-underline-style="none" fo:font-weight="bold" officeooo:rsid="004dcec8" officeooo:paragraph-rsid="004dcec8" style:font-name-asian="Arial1" style:font-size-asian="11pt" style:language-asian="es" style:country-asian="ES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9pt" style:text-underline-style="none" fo:font-weight="normal" officeooo:rsid="004dcec8" officeooo:paragraph-rsid="004dcec8" style:font-name-asian="Arial1" style:font-size-asian="9pt" style:language-asian="es" style:country-asian="ES" style:font-weight-asian="normal" style:font-name-complex="Calibri1" style:font-size-complex="9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4f080c"/>
    </style:style>
    <style:style style:name="T1" style:family="text">
      <style:text-properties officeooo:rsid="004dcec8"/>
    </style:style>
    <style:style style:name="T2" style:family="text">
      <style:text-properties officeooo:rsid="004f080c"/>
    </style:style>
    <style:style style:name="T3" style:family="text">
      <style:text-properties fo:font-weight="bold" officeooo:rsid="004f080c" style:font-weight-asian="bold" style:font-weight-complex="bold"/>
    </style:style>
    <style:style style:name="T4" style:family="text">
      <style:text-properties officeooo:rsid="0050efdf"/>
    </style:style>
    <style:style style:name="T5" style:family="text">
      <style:text-properties fo:color="#000000" style:font-name="Calibri" fo:font-size="9pt" style:font-size-asian="9pt"/>
    </style:style>
    <style:style style:name="T6" style:family="text">
      <style:text-properties fo:color="#000000" style:font-name="Calibri" fo:font-size="9pt" officeooo:rsid="0050efdf" style:font-size-asian="9pt"/>
    </style:style>
    <style:style style:name="T7" style:family="text">
      <style:text-properties fo:color="#000000" style:font-name="Calibri" fo:font-size="9pt" style:text-underline-style="none" fo:font-weight="normal" officeooo:rsid="004f080c" style:font-name-asian="Arial1" style:font-size-asian="9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T8" style:family="text">
      <style:text-properties fo:color="#000000" style:font-name="Calibri" fo:font-size="9pt" style:text-underline-style="none" fo:font-weight="normal" officeooo:rsid="0050efdf" style:font-name-asian="Arial1" style:font-size-asian="9pt" style:language-asian="es" style:country-asian="ES" style:font-weight-asian="normal" style:font-name-complex="Calibri1" style:font-size-complex="11pt" style:language-complex="ar" style:country-complex="SA" style:font-weight-complex="normal"/>
    </style:style>
    <style:style style:name="T9" style:family="text">
      <style:text-properties fo:color="#000081" style:font-name="Calibri" fo:font-size="9pt" style:font-size-asian="9pt"/>
    </style:style>
    <style:style style:name="T10" style:family="text">
      <style:text-properties style:font-name="Calibri"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4f080c" style:font-size-asian="9pt" style:font-size-complex="9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f080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FORMULARIO PARA ACTUALIZACIÓN DE DATOS EN REGISTRO MUNICIPAL DE DEMANDANTES DE VIVIENDA DE PROTECCIÓN OFICIAL EN GÁDOR (ALMERÍA)</text:p>
      <text:p text:style-name="P2"/>
      <text:p text:style-name="P2">D./Dª _______________________________________________________________</text:p>
      <text:p text:style-name="P2">con DNI n.º _________________________, <text:span text:style-name="T1">domicilio a efectos de notificaciones C/_______________________________________, N.º __________, Población __________________________, Ciudad____________________ C.P. ___________ </text:span></text:p>
      <text:p text:style-name="P2"/>
      <text:p text:style-name="P5">Tlf. Móvil ___________________ y mail ____________________________________</text:p>
      <text:p text:style-name="P5"/>
      <text:p text:style-name="P2">Como demandante de vivienda de protección oficial y que consta con la inscripción n.º __________________________________ según certificado de inscripción facilitado tras el proceso de inscripción. </text:p>
      <text:p text:style-name="P2"/>
      <text:p text:style-name="P7">DECLARO: </text:p>
      <text:p text:style-name="P3"/>
      <text:p text:style-name="P8">1º NO SOY TITULAR DE NINGUNA VIVIENDA EN PROPIEDAD. </text:p>
      <text:p text:style-name="P8">2º DATOS DE RESIDENCIA ACTUAL: </text:p>
      <text:p text:style-name="P3"/>
      <text:p text:style-name="P7">- Mi residencia actual es: </text:p>
      <text:p text:style-name="P2"/>
      <text:p text:style-name="P2">C/ _______________________________________, N.º ____________, CP._______</text:p>
      <text:p text:style-name="P2">Población: _______________________________, Ciudad: _____________________</text:p>
      <text:p text:style-name="P2"/>
      <text:p text:style-name="P2">- La situación <text:span text:style-name="T1">por la cual disfruto </text:span>de esta vivienda es:</text:p>
      <text:p text:style-name="P2"/>
      <text:p text:style-name="P2">______________________________________________________________ <text:span text:style-name="T1">(1)</text:span></text:p>
      <text:p text:style-name="P2"/>
      <text:p text:style-name="P4"><text:span text:style-name="T11">(1) Vivienda en situación de ruina; Pendiente de desahucio; Alojamiento con otros familiares; Vivienda inadecuada por superficie; Renta de alquiler elevada en relación a nivel de ingresos; Necesidad de vivienda adaptada; Precariedad; Formación de Nueva Unidad Familiar; disfruto ya de bonificación de alquiler social con o sin opción a compra ect…. </text:span><text:span text:style-name="T12">(escribir cualquier otra información que no ha</text:span><text:span text:style-name="T2"> </text:span><text:span text:style-name="T12">quedado descrita).</text:span></text:p>
      <text:p text:style-name="P9"/>
      <text:p text:style-name="P9"><text:soft-page-break/></text:p>
      <text:p text:style-name="P3">______ <text:span text:style-name="T3">APORTO CERTIFICADO DE EMPADRONAMIENTO DE CONVIVENCIA E HISTÓRICO DE LOS ÚLTIMOS TRES AÑOS. (Obligatorio) </text:span></text:p>
      <text:p text:style-name="P3"/>
      <text:p text:style-name="P8"><text:span text:style-name="T2">3</text:span>º DATOS ECONÓMICOS: <text:span text:style-name="T13">Actualmente </text:span><text:span text:style-name="T14">LA UNIDAD FAMILIAR A LA QUE PERTENEZCO </text:span><text:span text:style-name="T13">recib</text:span><text:span text:style-name="T14">e</text:span><text:span text:style-name="T13"> ingresos procedentes de: Marcar con una X.</text:span></text:p>
      <text:p text:style-name="P3"/>
      <text:p text:style-name="P3">_____ No trabajo </text:p>
      <text:p text:style-name="P3">_____ Trabajo (por cuenta ajena o autónomo)</text:p>
      <text:p text:style-name="P3">_____ Recibo alguna <text:span text:style-name="T2">Prestación</text:span> de la Seguridad Social u otro organismo (jubilación, invalidez, prestaciones no contributivas… etc.)</text:p>
      <text:p text:style-name="P3"/>
      <text:p text:style-name="P3">A fin de justificar lo<text:span text:style-name="T4">s ingresos anteriores </text:span><text:s/>aporto <text:span text:style-name="T2">(Obligatoriamente)</text:span>: </text:p>
      <text:p text:style-name="P3"/>
      <text:p text:style-name="P3">____ Certificado de empresa de los años 2025 y 2026 <text:span text:style-name="T2">y/o documentación alta en Seguridad Social como autónomo y presentación de modelos pago fraccionado IRPF y/o declaración de la renta año 2025. </text:span></text:p>
      <text:p text:style-name="P3">____ Certificado de ser beneficiario de alguna prestación <text:span text:style-name="T2">económica de organismo oficial en</text:span> años 2025 y 2026.</text:p>
      <text:p text:style-name="P3">____ <text:span text:style-name="T2">Documento de ser demandante de empleo. </text:span></text:p>
      <text:p text:style-name="P3"/>
      <text:p text:style-name="P5">Lo que manifiesto en Gádor a fecha __________________________</text:p>
      <text:p text:style-name="P5"/>
      <text:p text:style-name="P5"/>
      <text:p text:style-name="P5">Fdo. D./Dª __________________________________________</text:p>
      <text:p text:style-name="P6"/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>De conformidad con la normativa de protección de datos personales, le informamos que el tratamiento de los datos </text:span><text:span text:style-name="T5">personales que se recogen en este formulario serán objeto de tratamiento en la actividad </text:span><text:span text:style-name="T6">INSCRIPCIÓN DEL REGISTRO MUNICIPAL DE DEMANDANTES DE VIVIENDA DE PROTECCIÓN OFICIAL DE GÁDOR</text:span><text:span text:style-name="T5"> responsabilidad de AYUNTAMIENTO DE GÁDOR con la finalidad de GESTIÓN DEL </text:span><text:span text:style-name="T6">REGISTRO DE DEMANDANTES DE VIVIENDA,</text:span><text:span text:style-name="T5">,en base a la legitimación de OBLIGACIÓN LEGAL. </text:span><text:span text:style-name="T9">Más información sobre Protección de Datos personales </text:span><text:span text:style-name="T5">en este enlace, en el apartado de privacidad de </text:span><text:span text:style-name="T9">www.gador.es </text:span><text:span text:style-name="T5">o bien en la oficina de información o dependencia donde realice su gestión. Puede ejercitar los derechos de acceso, rectificación, supresión, oposición y limitación, siguiendo las indicaciones facilitadas, previa acreditación de su identidad. Con la firma de este formulario, confirmo que he sido informado sobre el tratamiento de mis datos personales para la </text:span><text:span text:style-name="T7">actividad </text:span><text:span text:style-name="T8">REGISTRO MUNICIPAL DE DEMANDANTES DE VIVIENDA DE PROTECCIÓN OFICIAL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next-style-name="Standard" style:list-style-name="WW8Num6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ncabezado3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03cm" fo:margin-right="0cm" fo:margin-top="0.212cm" fo:margin-bottom="0cm" loext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201cm" fo:margin-bottom="0cm" loext:contextual-spacing="false" fo:text-align="center" style:justify-single-word="false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8pt" fo:letter-spacing="normal" fo:language="es" fo:country="ES" fo:font-style="normal" fo:font-weight="normal" style:font-size-asian="8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2" style:display-name="ListLabel 19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0pt" style:language-complex="ar" style:country-complex="SA" style:font-style-complex="normal" style:font-weight-complex="normal" style:text-scale="141%"/>
    </style:style>
    <style:style style:name="ListLabel_20_200" style:display-name="ListLabel 200" style:family="text">
      <style:text-properties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0pt" style:language-complex="ar" style:country-complex="SA" style:font-style-complex="normal" style:font-weight-complex="normal" style:text-scale="147%"/>
    </style:style>
    <style:style style:name="ListLabel_20_201" style:display-name="ListLabel 20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3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6.8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14.2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92" style:num-suffix="" text:bullet-char="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6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10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8" style:num-suffix="" text:bullet-char="">
        <style:list-level-properties text:list-level-position-and-space-mode="label-alignment">
          <style:list-level-label-alignment text:label-followed-by="listtab" fo:text-indent="-0.635cm" fo:margin-left="14.0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style:num-suffix="◦" text:bullet-char="◦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'Lucida Sans Unicode'" style:font-style-name="Normal" style:font-family-generic="swiss" style:font-pitch="variable"/>
      </text:list-level-style-bullet>
      <text:list-level-style-bullet text:level="2" text:style-name="ListLabel_20_200" style:num-suffix="▪" text:bullet-char="▪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Lucida Sans Unicode'" style:font-style-name="Normal" style:font-family-generic="swiss" style:font-pitch="variable"/>
      </text:list-level-style-bullet>
      <text:list-level-style-bullet text:level="3" text:style-name="ListLabel_20_201" style:num-suffix="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04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12.5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7" style:num-suffix="" text:bullet-char="">
        <style:list-level-properties text:list-level-position-and-space-mode="label-alignment">
          <style:list-level-label-alignment text:label-followed-by="listtab" fo:text-indent="-0.635cm" fo:margin-left="14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cm" fo:margin-left="2.49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945cm" svg:y="-1.628cm" svg:width="18.126cm" svg:height="3.244cm" draw:z-index="1"><draw:image xlink:href="Pictures/2000000900009F5E00001E6C2273BA3BB651EF1E.svm" xlink:type="simple" xlink:show="embed" xlink:actuate="onLoad"/></draw:frame></text:p>
      </style:head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19:13.725000000</meta:creation-date>
    <dc:date>2026-03-23T14:53:37.639000000</dc:date>
    <meta:editing-duration>PT7H24M51S</meta:editing-duration>
    <meta:editing-cycles>29</meta:editing-cycles>
    <meta:generator>LibreOffice/5.1.1.3$Windows_X86_64 LibreOffice_project/89f508ef3ecebd2cfb8e1def0f0ba9a803b88a6d</meta:generator>
    <meta:document-statistic meta:table-count="0" meta:image-count="1" meta:object-count="0" meta:page-count="2" meta:paragraph-count="26" meta:word-count="455" meta:character-count="3448" meta:non-whitespace-character-count="3007"/>
  </office:meta>
</office:document-meta>
</file>